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Batang CE" svg:font-family="Batang CE" style:font-family-generic="roman" style:font-pitch="variable" svg:panose-1="0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Batang" style:font-name-asian="Batang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Batang" style:font-name-asian="Batang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Batang" style:font-name-asian="Batang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Batang CE" style:font-name-asian="Batang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Batang" style:font-name-asian="Batang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Batang" style:font-name-asian="Batang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3.1986in" style:use-optimal-column-width="false"/>
    </style:style>
    <style:style style:name="TableColumn12" style:family="table-column">
      <style:table-column-properties style:column-width="3.2055in" style:use-optimal-column-width="false"/>
    </style:style>
    <style:style style:name="Table10" style:family="table">
      <style:table-properties style:width="6.4041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list-style-name="LFO1" style:family="paragraph">
      <style:paragraph-properties style:snap-to-layout-grid="false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style:snap-to-layout-grid="false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1.132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list-style-name="LFO1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0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otnoteCharacters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 Narrow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88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89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text-align="center" fo:margin-left="2.4583in" fo:text-indent="0.4916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FootnoteCharacters" style:family="text">
      <style:text-properties style:font-name="Arial" style:font-name-complex="Arial" fo:color="#000000" fo:font-size="11pt" style:font-size-asian="11pt" style:font-size-complex="11pt"/>
    </style:style>
    <style:style style:name="P110" style:parent-style-name="Tekstprzypisudolnego" style:family="paragraph">
      <style:paragraph-properties fo:text-align="justify"/>
    </style:style>
    <style:style style:name="T111" style:parent-style-name="Domyślnaczcionkaakapitu" style:family="text">
      <style:text-properties style:font-name="Arial Narrow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olumn115" style:family="table-column">
      <style:table-column-properties style:column-width="3.1986in" style:use-optimal-column-width="false"/>
    </style:style>
    <style:style style:name="TableColumn116" style:family="table-column">
      <style:table-column-properties style:column-width="3.2055in" style:use-optimal-column-width="false"/>
    </style:style>
    <style:style style:name="Table114" style:family="table">
      <style:table-properties style:width="6.4041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ableColumn129" style:family="table-column">
      <style:table-column-properties style:column-width="3.1986in" style:use-optimal-column-width="false"/>
    </style:style>
    <style:style style:name="TableColumn130" style:family="table-column">
      <style:table-column-properties style:column-width="3.2055in" style:use-optimal-column-width="false"/>
    </style:style>
    <style:style style:name="Table128" style:family="table">
      <style:table-properties style:width="6.4041in" fo:margin-left="-0.003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42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style:font-name="Helvetica" fo:color="#000000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style:font-name="Helvetica" fo:color="#000000" fo:font-size="10pt" style:font-size-asian="10pt" style:font-size-complex="10pt"/>
    </style:style>
    <style:style style:name="P146" style:parent-style-name="Normalny" style:family="paragraph">
      <style:paragraph-properties fo:text-align="center"/>
      <style:text-properties style:font-name="Helvetica" fo:color="#000000" fo:font-size="10pt" style:font-size-asian="10pt" style:font-size-complex="10pt"/>
    </style:style>
    <style:style style:name="P147" style:parent-style-name="Normalny" style:family="paragraph">
      <style:paragraph-properties fo:text-align="center"/>
      <style:text-properties style:font-name="Helvetica" fo:color="#000000" fo:font-size="10pt" style:font-size-asian="10pt" style:font-size-complex="10pt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Helvetica" fo:color="#000000" fo:font-size="10pt" style:font-size-asian="10pt" style:font-size-complex="10pt"/>
    </style:style>
    <style:style style:name="T150" style:parent-style-name="Domyślnaczcionkaakapitu" style:family="text">
      <style:text-properties style:font-name="Helvetica" fo:color="#000000" fo:font-size="10pt" style:font-size-asian="10pt" style:font-size-complex="10pt"/>
    </style:style>
    <style:style style:name="P151" style:parent-style-name="Normalny" style:family="paragraph">
      <style:paragraph-properties fo:text-align="center"/>
      <style:text-properties style:font-name="Helvetica" fo:font-style="italic" style:font-style-asian="italic" fo:color="#000000" fo:font-size="10pt" style:font-size-asian="10pt" style:font-size-complex="10pt"/>
    </style:style>
    <style:style style:name="P152" style:parent-style-name="Normalny" style:family="paragraph">
      <style:paragraph-properties fo:text-align="center"/>
      <style:text-properties style:font-name="Helvetica" fo:font-style="italic" style:font-style-asian="italic" fo:color="#000000" fo:font-size="10pt" style:font-size-asian="10pt" style:font-size-complex="10pt"/>
    </style:style>
    <style:style style:name="P153" style:parent-style-name="Normalny" style:family="paragraph">
      <style:paragraph-properties fo:text-align="center"/>
      <style:text-properties style:font-name="Helvetica" fo:font-weight="bold" style:font-weight-asian="bold" fo:font-style="italic" style:font-style-asian="italic" fo:color="#000000" fo:hyphenate="false"/>
    </style:style>
    <style:style style:name="P154" style:parent-style-name="Normalny" style:family="paragraph">
      <style:paragraph-properties fo:text-align="center"/>
      <style:text-properties style:font-name="Helvetica" fo:font-weight="bold" style:font-weight-asian="bold" fo:font-style="italic" style:font-style-asian="italic" fo:color="#000000" fo:hyphenate="false"/>
    </style:style>
    <style:style style:name="P155" style:parent-style-name="Normalny" style:family="paragraph">
      <style:paragraph-properties fo:text-align="center"/>
      <style:text-properties fo:hyphenate="false"/>
    </style:style>
    <style:style style:name="T156" style:parent-style-name="Domyślnaczcionkaakapitu" style:family="text">
      <style:text-properties style:font-name="Helvetica"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FORMULARZ ZGŁOSZENIA KANDYDATA NA CZŁONKA<text:s/></text:p>
      <text:p text:style-name="P2"><text:span text:style-name="T3">KOMISJI KONKURSOWEJ<text:s/></text:span><text:span text:style-name="T4"><text:line-break/>Gmin</text:span><text:span text:style-name="T5">a</text:span><text:span text:style-name="T6"><text:s/>Czerwie</text:span><text:span text:style-name="T7">ń</text:span><text:span text:style-name="T8">sk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list text:style-name="LFO1" text:continue-numbering="true">
              <text:list-item>
                <text:p text:style-name="P15"><text:span text:style-name="T16">Dane dotyczące kandydata na członka komisji</text:span>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Imię i nazwisko kandydata na członka komisji:</text:p>
            <text:p text:style-name="P22"/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Telefon kontaktowy:<text:s/></text:p>
            <text:p text:style-name="P31"/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Email kontaktowy:<text:s/></text:p>
            <text:p text:style-name="P40"/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Krótki opis doświadczenia kandydata w zakresie przygotowania wniosków o dotacje lub realizacji projektów<text:s/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<text:span text:style-name="T59">Opis zaangażowania kandydata na członka komisji w działalność organizacji/podmiotów wymienionych w art. 3 ust. 3 ustawy o działalności pożytku publicznego i o wolontariacie</text:span></text:p>
              </text:list-item>
            </text:list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1. Nazwa organizacji/podmiotu (nr KRS): <text:s/></text:p>
            <text:p text:style-name="Normalny"><text:span text:style-name="T64">Funkcja:</text:span><text:span text:style-name="T65"><text:note text:note-class="footnote" text:id="_ftn0"><text:note-citation>1</text:note-citation><text:note-body><text:p text:style-name="Tekstprzypisudolnego"><text:s/><text:span text:style-name="T66">W razie potrzeby należy dodać wiersze.</text:span><text:s/></text:p></text:note-body></text:note>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Oświadczam, że wskazane powyżej dane są prawdziwe i zgodnie z ustawą z dnia 29 sierpnia 1997 r.<text:s/>o Ochronie danych Osobowych<text:s/>(Dz. U. Nr 133 poz. 883 z późn. zm.)<text:s/>wyrażam zgodę na przetwarzanie moich danych osobowych dla potrzeb niezbędnych do realizacji procesu wyboru członków komisji konkursowych w otwartych konkursach ofert<text:s/>ogłaszanych przez Gminę Czerwieńsk.<text:s/></text:p>
      <text:p text:style-name="P79"><text:span text:style-name="T80">Zapoznałem się z zasadami udziału przedstawicieli organizacji pozarządowych/podmiotów wymienionych w art. 3 ust. 3 ustawy o działalności pożytku publicznego i o wolontariacie w komisjach konkursowych<text:s/></text:span><text:span text:style-name="T81">Gminy Czerwieńsk</text:span><text:span text:style-name="T82"><text:s/></text:span><text:span text:style-name="T83">i wyrażam zgodę na umieszczenie mnie w bazie członków komisji konkursowyc</text:span><text:span text:style-name="T84">h<text:s/></text:span><text:span text:style-name="T85">Gminy Czerwieńsk.</text:span></text:p>
      <text:p text:style-name="P86"/>
      <text:p text:style-name="P87"/>
      <text:p text:style-name="P88"/>
      <text:p text:style-name="P89">………………………………………………………………….</text:p>
      <text:p text:style-name="P90"><text:span text:style-name="T91">p</text:span><text:span text:style-name="T92">odpis kandydata na członka komisji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Zapoznaliśmy się z zasadami udziału przedstawicieli organizacji pozarządowych/podmiotów wymienionych w art. 3 ust. 3 ustawy o działalności pożytku publicznego i o wolontariacie w komisjach konkursowych<text:s/></text:span><text:span text:style-name="T103">Gminy Czerwieńsk.</text:span></text:p>
      <text:p text:style-name="P104"/>
      <text:p text:style-name="P105"><text:span text:style-name="T106">Zgłaszamy ww. kandydata do bazy członków komisji konkursowych<text:s/></text:span><text:span text:style-name="T107">Gminy Czerwieńsk j</text:span><text:span text:style-name="T108">ako reprezentację naszej/naszych organizacji/podmiotu</text:span><text:span text:style-name="T109"><text:note text:note-class="footnote" text:id="_ftn1"><text:note-citation>2</text:note-citation><text:note-body><text:p text:style-name="P110"><text:span text:style-name="T111"><text:s/>Organizacje/podmioty zgłaszające swojego kandydata na członka komisji nie muszą być tożsame z organizacjami/podmiotami, w których działalność zaangażowany jest członek i wykonuje w nich określone funkcje.<text:s/></text:span></text:p></text:note-body></text:note></text:span><text:span text:style-name="T112">.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odpis i pieczęcie członków Zarządu organizacji/podmiotu: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odpis i pieczęcie członków Zarządu organizacji/podmiotu: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Wypełniony i podpisany formularz należy<text:s/></text:span><text:span text:style-name="T150">złożyć osobiście<text:s/></text:span></text:p>
      <text:p text:style-name="P151"/>
      <text:p text:style-name="P152"/>
      <text:p text:style-name="P153">Urząd Gminy i Miasta</text:p>
      <text:p text:style-name="P154">ul. Rynek 25</text:p>
      <text:p text:style-name="P155"><text:span text:style-name="T156">66-016 Czerwieńsk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Batang CE" svg:font-family="Batang CE" style:font-family-generic="roman" style:font-pitch="variable" svg:panose-1="0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Your User Name</dc:creator>
    <meta:creation-date>2013-01-09T06:28:00Z</meta:creation-date>
    <dc:date>2013-01-09T06:28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940" meta:row-count="13" meta:non-whitespace-character-count="1666"/>
  </office:meta>
</office:document-meta>
</file>